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2.7cm"/>
    </style:style>
    <style:style style:name="Таблица1.B" style:family="table-column">
      <style:table-column-properties style:column-width="4.89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4pt" style:font-name-asian="NSimSun" style:font-size-asian="14pt" style:font-name-complex="Liberation Mono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53758" officeooo:paragraph-rsid="00053758" style:font-name-asian="NSimSun" style:font-size-asian="14pt" style:font-name-complex="Liberation Mono" style:font-size-complex="14pt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paragraph-rsid="0001d69a" style:font-size-asian="14pt" style:font-name-complex="Times New Roman" style:font-size-complex="14pt"/>
    </style:style>
    <style:style style:name="P4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1f147" officeooo:paragraph-rsid="00076d2f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4pt" fo:language="ru" fo:country="RU" fo:font-weight="bold" officeooo:rsid="0001e39a" officeooo:paragraph-rsid="0001e39a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3bdc5" style:font-size-asian="14pt" style:font-size-complex="14pt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53758" style:font-size-asian="14pt" style:font-size-complex="14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4pt" officeooo:paragraph-rsid="0001d69a" style:font-size-asian="14pt" style:font-size-complex="14pt"/>
    </style:style>
    <style:style style:name="P11" style:family="paragraph" style:parent-style-name="Preformatted_20_Text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53758" style:font-name-asian="NSimSun" style:font-size-asian="14pt" style:font-name-complex="Liberation Mono" style:font-size-complex="14pt"/>
    </style:style>
    <style:style style:name="P14" style:family="paragraph" style:parent-style-name="Preformatted_20_Text">
      <style:paragraph-properties fo:text-align="center" style:justify-single-word="false"/>
      <style:text-properties style:text-position="super 58%" style:font-name="Times New Roman" fo:font-size="14pt" style:font-size-asian="14pt" style:font-size-complex="14pt"/>
    </style:style>
    <style:style style:name="P15" style:family="paragraph" style:parent-style-name="Preformatted_20_Text">
      <style:paragraph-properties fo:text-align="justify" style:justify-single-word="false"/>
      <style:text-properties style:text-position="super 58%" style:font-name="Times New Roman" fo:font-size="14pt" style:font-size-asian="14pt" style:font-size-complex="14pt"/>
    </style:style>
    <style:style style:name="P16" style:family="paragraph" style:parent-style-name="Preformatted_20_Text">
      <style:paragraph-properties fo:text-align="justify" style:justify-single-word="false"/>
      <style:text-properties style:text-position="super 58%" style:font-name="Times New Roman" fo:font-size="14pt" officeooo:paragraph-rsid="0003bdc5" style:font-size-asian="14pt" style:font-size-complex="14pt"/>
    </style:style>
    <style:style style:name="P17" style:family="paragraph" style:parent-style-name="Preformatted_20_Text">
      <style:paragraph-properties fo:text-align="center" style:justify-single-word="false"/>
      <style:text-properties style:text-position="0% 100%" style:font-name="Times New Roman" fo:font-size="14pt" style:font-size-asian="14pt" style:font-size-complex="14pt"/>
    </style:style>
    <style:style style:name="P18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text-position="super 58%" style:font-name="Times New Roman" fo:font-size="14pt" officeooo:paragraph-rsid="0003bdc5" style:font-size-asian="14pt" style:font-size-complex="14pt"/>
    </style:style>
    <style:style style:name="P19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" fo:font-size="14pt" style:font-size-asian="14pt" style:font-size-complex="14pt"/>
    </style:style>
    <style:style style:name="P21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3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bb2fe" officeooo:paragraph-rsid="00093bdb" style:font-size-asian="14pt" style:font-name-complex="Times New Roman" style:font-size-complex="14pt"/>
    </style:style>
    <style:style style:name="P24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1f147" officeooo:paragraph-rsid="00093bdb" style:font-size-asian="14pt" style:font-size-complex="14pt"/>
    </style:style>
    <style:style style:name="P25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bb2fe" officeooo:paragraph-rsid="00093bdb" style:font-size-asian="14pt" style:font-size-complex="14pt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01d69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1d69a"/>
    </style:style>
    <style:style style:name="T4" style:family="text">
      <style:text-properties fo:language="ru" fo:country="RU" officeooo:rsid="0001e39a"/>
    </style:style>
    <style:style style:name="T5" style:family="text">
      <style:text-properties fo:language="ru" fo:country="RU" officeooo:rsid="0003bdc5"/>
    </style:style>
    <style:style style:name="T6" style:family="text">
      <style:text-properties fo:language="ru" fo:country="RU" officeooo:rsid="00076d2f"/>
    </style:style>
    <style:style style:name="T7" style:family="text">
      <style:text-properties fo:language="ru" fo:country="RU" officeooo:rsid="00082561"/>
    </style:style>
    <style:style style:name="T8" style:family="text">
      <style:text-properties style:text-position="super 58%"/>
    </style:style>
    <style:style style:name="T9" style:family="text">
      <style:text-properties style:font-name-asian="NSimSun" style:font-name-complex="Liberation Mono"/>
    </style:style>
    <style:style style:name="T10" style:family="text">
      <style:text-properties officeooo:rsid="00076d2f"/>
    </style:style>
    <style:style style:name="T11" style:family="text">
      <style:text-properties officeooo:rsid="00093bdb"/>
    </style:style>
    <style:style style:name="T12" style:family="text">
      <style:text-properties officeooo:rsid="000bb2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<text:span text:style-name="T11">4</text:span></text:p>
      <text:p text:style-name="P3"/>
      <text:p text:style-name="P24">УТВЕРЖД<text:span text:style-name="T12">ЕНО</text:span></text:p>
      <text:p text:style-name="P25">приказом МАУ «ЦМИ»</text:p>
      <text:p text:style-name="P23">от 11.01.2021 № 2</text:p>
      <text:p text:style-name="P3"/>
      <text:p text:style-name="P3"/>
      <text:p text:style-name="Preformatted_20_Text"/>
      <text:p text:style-name="P12">Положение о конфликте интересов</text:p>
      <text:p text:style-name="P12">муниципально<text:span text:style-name="T6">го</text:span> <text:span text:style-name="T6">автомного</text:span> учреждени<text:span text:style-name="T6">я </text:span>«Центр молодежных инициатив»</text:p>
      <text:p text:style-name="P6"/>
      <text:p text:style-name="P9">1. Общие положения</text:p>
      <text:p text:style-name="P6"/>
      <text:p text:style-name="P6"><text:tab/>1.1. Настоящее Положение о конфликте интересов (далее «Положение») разработано в соответствии со ст. 13.3 Федерального закона от 2<text:span text:style-name="T10">5</text:span>.12.2008 № 273-ФЗ «О противодействии коррупции» и положениями Методических рекомендаций по разработке и принятию организациями мер по предупреждению и противодействию коррупции, утвержденных Минтрудом России 08.11.2013. </text:p>
      <text:p text:style-name="P6"><text:tab/>1.2. Настоящее Положение является внутренним документом муниципального <text:span text:style-name="T3">автономного</text:span> учреждения «Центр молодежных инициатив» (далее - Учреждение), основной целью которого является установление порядка выявления и урегулирования конфликтов интересов, возникающих у работников учреждения в ходе выполнения ими трудовых обязанностей. </text:p>
      <text:p text:style-name="P6"><text:tab/>1.3. Под конфликтом интересов в настоящем Положении понимается ситуация, при которой личная заинтересованность (прямая или косвенная) работника влияет или может повлиять на надлежащее исполнение им должностных обязанностей и при которой возникает или может возникнуть противоречие между личной заинтересованностью работника и правами и законными интересами Учреждения, способное привести к причинению вреда имуществу и (или) деловой репутации Учреждения. </text:p>
      <text:p text:style-name="P6"><text:tab/>1.4. Под личной заинтересованностью работника учреждения понимается заинтересованность работника, связанная с возможностью получения им при исполнении должностных обязанностей доходов в виде денег, ценностей, иного имущества или услуг имущественного характера, иных имущественных прав или каких-либо выгод (преимуществ) для себя и (или) для состоящих с ним в близком родстве или свойстве лиц (родителей, супругов, детей, братьев, сестер, а также братьев, сестер, родителей, детей супругов и супругов детей), граждан или организаций, с которыми работник учреждения и (или) лица, состоящие с ним в близком родстве или свойстве, связаны имущественными, корпоративными или иными близкими отношениями. </text:p>
      <text:p text:style-name="P6"><text:tab/>1.5. Действие настоящего Положения распространяется на всех лиц, являющихся работниками учреждения и находящихся с ним в трудовых <text:soft-page-break/>отношениях, вне зависимости от занимаемой должности и выполняемых функций, а также на физических лиц, сотрудничающих с учреждением на основе гражданско-правовых договоров. </text:p>
      <text:p text:style-name="P6"><text:tab/>1.6. Содержание настоящего Положения доводится до сведения всех работников учреждения. </text:p>
      <text:p text:style-name="P6"/>
      <text:p text:style-name="P10">2. Основные принципы управления </text:p>
      <text:p text:style-name="P10">конфликтом интересов в Учреждении</text:p>
      <text:p text:style-name="P9"/>
      <text:p text:style-name="P19">2.1. В основу работы по управлению конфликтом интересов в учреждении положены следующие принципы: </text:p>
      <text:p text:style-name="P20">2.1.1. Обязательность раскрытия сведений о реальном или потенциальном конфликте интересов. </text:p>
      <text:p text:style-name="P20">2.1.2. Индивидуальное рассмотрение и оценка репутационных рисков для учреждения при выявлении каждого конфликта интересов и <text:span text:style-name="T2">e</text:span><text:span text:style-name="T3">г</text:span><text:span text:style-name="T2">o</text:span> урегулирование. </text:p>
      <text:p text:style-name="P20">2.1.3. Конфиденциальность процесса раскрытия сведений о конфликте интересов и процесса его урегулирования. </text:p>
      <text:p text:style-name="P20">2.1.4. Соблюдение баланса интересов учреждения и работника при урегулировании конфликта интересов. </text:p>
      <text:p text:style-name="P20">2.1.5. 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 учреждением. </text:p>
      <text:p text:style-name="P6"/>
      <text:p text:style-name="P10">3. Обязанности работников в связи с раскрытием и </text:p>
      <text:p text:style-name="P10">урегулированием конфликта интересов</text:p>
      <text:p text:style-name="P6"/>
      <text:p text:style-name="P21">3.1. В настоящем Положении закреплены следующие обязанности работников в связи с раскрытием и урегулированием конфликта интересов: </text:p>
      <text:p text:style-name="P22">3.1.1. При принятии решений по деловым вопросам и выполнении своих трудовых обязанностей руководствоваться интересами учреждения без учета своих личных интересов, интересов своих родственников и друзей. </text:p>
      <text:p text:style-name="P22">3.1.2. Избегать {по возможности) ситуаций и обстоятельств, которые могут привести к конфликту интересов.</text:p>
      <text:p text:style-name="P22">3.1.3. Раскрывать возникший (реальный) или потенциальный конфликт интересов. </text:p>
      <text:p text:style-name="P22">3.1.4. Содействовать урегулированию возникшего конфликта интересов. </text:p>
      <text:p text:style-name="P6"/>
      <text:p text:style-name="P9">4. Порядок раскрытия конфликта интересов работником Учреждения и порядок e<text:span text:style-name="T7">г</text:span>o урегулирования, возможные способы разрешения возникшего конфликта интересов</text:p>
      <text:p text:style-name="P9"/>
      <text:p text:style-name="P21"><text:soft-page-break/>4.1. В соответствии с условиями настоящего Положения устанавливаются следующие виды раскрытия конфликта интересов: </text:p>
      <text:p text:style-name="P22">4.1.1. Раскрытие сведений о конфликте интересов при приеме на работу. </text:p>
      <text:p text:style-name="P22">4.1.2. Раскрытие сведений о конфликте интересов при назначении на новую должность. </text:p>
      <text:p text:style-name="P22">4.1.3. Разовое раскрытие сведений по мере возникновения ситуаций конфликта интересов. </text:p>
      <text:p text:style-name="P22">4.2. Раскрытие сведений о конфликте интересов осуществляется в письменном виде. Допустимо первоначальное раскрытие конфликта интересов в устной форме с последующей фиксацией в письменном виде. </text:p>
      <text:p text:style-name="P22">4.3. Информация о возможности возникновения или возникновении конфликта интересов представляется в виде декларации о конфликте интересов (приложение), </text:p>
      <text:p text:style-name="P22">4.4. Прием сведений о возникающих (имеющихся) конфликтах интересов осуществляется непосредственным начальником работника учреждения.</text:p>
      <text:p text:style-name="P22">4.5. Рассмотрение декларации о конфликте интересов осуществляется руководителем учреждения и должностным лицом, ответственным за противодействие коррупции в учреждении. </text:p>
      <text:p text:style-name="P22">4.6. Учреждение берет на себя обязательство конфиденциального рассмотрения представленных сведений и урегулирования конфликта интересов. </text:p>
      <text:p text:style-name="P22">4.7. Поступившая информация должна быть тщательно проверена с целью оценки серьезности возникающих для учреждения рисков и выбора наиболее подходящей формы урегулирования конфликта интересов. </text:p>
      <text:p text:style-name="P22">4.8. По результатам проверки поступившей информации должно быть установлено, является или не является возникшая (способная возникнуть) ситуация конфликтом интересов. </text:p>
      <text:p text:style-name="P22">4.9. Ситуация, не являющаяся конфликтом интересов, не нуждается в специальных способах урегулирования. </text:p>
      <text:p text:style-name="P22">4.10. В случае если конфликт интересов имеет место, то могут быть использованы следующие способы ero разрешения: </text:p>
      <text:p text:style-name="P22">4.10.1. Ограничение доступа работника к конкретной информации, которая может затрагивать личные интересы работника. </text:p>
      <text:p text:style-name="P22">4.10.2. Добровольный отказ работника учреждения или <text:span text:style-name="T2">e</text:span><text:span text:style-name="T4">г</text:span><text:span text:style-name="T2">o</text:span>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. </text:p>
      <text:p text:style-name="P22">4.10.3. Пересмотр и изменение функциональных обязанностей работника. </text:p>
      <text:p text:style-name="P22">4.10.4. Временное отстранение работника от должности, если <text:span text:style-name="T2">e</text:span><text:span text:style-name="T4">г</text:span><text:span text:style-name="T2">o</text:span> личные интересы входят в противоречие с функциональными обязанностями. </text:p>
      <text:p text:style-name="P22">4.10.5. Перевод работника на должность, предусматривающую выполнение функциональных обязанностей, не связанных с конфликтом интересов. </text:p>
      <text:p text:style-name="P22"><text:soft-page-break/>4.10.6. Передача работником принадлежащего ему имущества, являющегося основой возникновения конфликта интересов, в доверительное управление. </text:p>
      <text:p text:style-name="P22">4.10.7. Отказ работника от выгоды, явившейся причиной возникновения конфликта интересов. </text:p>
      <text:p text:style-name="P22">4.10.8. Увольнение работника из учреждения по инициативе работника. </text:p>
      <text:p text:style-name="P22">4.10.9. Увольнение работника по инициативе работодателя за совершение дисциплинарного проступка, то есть за неисполнение или ненадлежащее исполнение работником по его вине возложенных на него трудовых обязанностей. </text:p>
      <text:p text:style-name="P22">4.11.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 </text:p>
      <text:p text:style-name="P22">4.12. В случае совершения работником умышленных действий, приведших к возникновению конфликта интересов, к данному работнику могут быть применены дисциплинарные взыскания, предусмотренные Трудовым кодексом Российской Федерации. </text:p>
      <text:p text:style-name="P9"/>
      <text:p text:style-name="P9">5. Заключительные положения </text:p>
      <text:p text:style-name="P6"/>
      <text:p text:style-name="P21">5.1. Настоящее Положение утверждается приказом руководителя учреждения и вступает в силу с момента его утверждения. </text:p>
      <text:p text:style-name="P22">5.2. Решение о внесении изменений или дополнений в настоящее Положение принимается приказом руководителя учреждения. </text:p>
      <text:p text:style-name="P22">5.3. Настоящее Положение действует до принятия нового Положения или отмены настоящего Положения.</text:p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Приложение</text:p>
      <text:p text:style-name="P11">к Положению о конфликте интересов работников</text:p>
      <text:p text:style-name="P11">муниципального <text:span text:style-name="T4">автономного</text:span> учреждения</text:p>
      <text:p text:style-name="P11">«Центр молодежных инициатив»</text:p>
      <text:p text:style-name="P11"/>
      <text:p text:style-name="P9">______________________________________________________________________</text:p>
      <text:p text:style-name="P14">(ФИО и должность непосредственного начальника отдела) </text:p>
      <text:p text:style-name="P6">______________________________________________________________________</text:p>
      <text:p text:style-name="P6"/>
      <text:p text:style-name="P6">______________________________________________________________________</text:p>
      <text:p text:style-name="P14">(ФИО работника, заполнившего декларацию, должность) </text:p>
      <text:p text:style-name="P17">______________________________________________________________________</text:p>
      <text:p text:style-name="P6"/>
      <text:p text:style-name="P6"/>
      <text:p text:style-name="P5">ДЕКЛАРАЦИЯ </text:p>
      <text:p text:style-name="P5">О КОНФЛИКТЕ ИНТЕРЕСОВ</text:p>
      <text:p text:style-name="P6"/>
      <text:p text:style-name="P6"><text:tab/>Перед заполнением настоящей декларации я ознакомился с Кодексом этики и служебного поведения работников <text:span text:style-name="T2">М</text:span><text:span text:style-name="T4">А</text:span><text:span text:style-name="T2">У</text:span> «Центр молодежных инициатив», Антикоррупционной политикой Учреждения, Положением о конфликте интересов </text:p>
      <text:p text:style-name="P6"><text:tab/>Необходимо внимательно ознакомиться с приведенными ниже вопросами и ответить «да» или «нет» на каждый из вопросов. Ответ «да» необязательно означает наличие конфликта интересов, но выявляет вопрос, заслуживающий дальнейшего обсуждения и рассмотрения непосредственным начальником. Необходимо дать разъяснения ко всем ответам «да» в месте, отведенном в конце первого раздела формы. При заполнении Декларации необходимо учесть, что все поставленные вопросы распространяются не только на Вас, но и на Ваших супруга(у) (или партнера в гражданском браке), родителей (в том числе приемных), детей (в том числе приемных), родных и двоюродных братьев и сестер. </text:p>
      <text:p text:style-name="P6"/>
      <text:p text:style-name="P6"><text:tab/>Внешние интересы или активы </text:p>
      <text:p text:style-name="P6"/>
      <text:p text:style-name="P6"><text:tab/>1. Владеете ли Вы или лица, действующие в Ваших интересах, прямо или как бенефициар, акциями (долями, паями) или любыми другими финансовыми интересами: </text:p>
      <text:p text:style-name="P6"><text:tab/>1.1. В организациях, находящейся в деловых отношениях с учреждением (контрагенте, подрядчике, консультанте, клиенте и т.п.)? ______________________</text:p>
      <text:p text:style-name="P6"><text:tab/>1.2. В компании или организации, которая может быть заинтересована или ищет возможность построить деловые отношения с учреждением или ведет с ней переговоры? ___________________________________________________________</text:p>
      <text:p text:style-name="P6"><text:soft-page-break/><text:tab/>1.3. В компании или организации, выступающей стороной в судебном или арбитражном разбирательстве с учреждением? ______________________________</text:p>
      <text:p text:style-name="P6"><text:tab/>В случае положительного ответа на вопрос необходимо указать, информировали ли Вы ране об этом должностное лицо, ответственное за противодействие коррупции? _____________________________________________</text:p>
      <text:p text:style-name="P6"><text:tab/>2. Являетесь ли Вы или лица, действующие в Ваших интересах, членами органов управления (Совета директоров, Правления) или исполнительными руководителями (директорами, заместителями директоров т.п.), а также работниками, советниками, консультантами, агентами или доверенными лицами: </text:p>
      <text:p text:style-name="P6"><text:tab/>2.1. В компании, находящейся в деловых отношениях с учреждением? _____</text:p>
      <text:p text:style-name="P6"><text:tab/>2.2. В компании, выступающей или предполагающей выступить стороной в судебном или арбитражном разбирательстве с учреждением? __________________</text:p>
      <text:p text:style-name="P6"/>
      <text:p text:style-name="P6"><text:tab/>Личные интересы </text:p>
      <text:p text:style-name="P6"/>
      <text:p text:style-name="P6"><text:tab/>3. Участвовали ли Вы в какой-либо сделке от лица учреждения (как лицо, принимающее решение, ответственное за выполнение контракта, утверждающее приемку выполненной работы, оформление, или утверждение платежных документов и т.п.), в которой Вы имели финансовый интерес в контрагенте? ______________________________________________________________________</text:p>
      <text:p text:style-name="P6"><text:tab/>4. Получали ли Вы когда-либо денежные средства или иные материальные ценности, которые могли бы быть истолкованы как влияющие незаконным или неэтичным образом на коммерческие операции между учреждением и другим предприятием, например, плату от контрагента за содействие в заключении сделки с учреждением? ________________________________________________________</text:p>
      <text:p text:style-name="P6"><text:tab/>5. Производили ли Вы когда-либо платежи или санкционировали платежи учреждения, которые могли бы быть истолкованы как влияющие незаконным или неэтичным образом на коммерческую сделку между учреждением и другим предприятием, например, платеж контрагенту за услуги, оказанные учреждению, который в сложившихся рыночных условиях превышает размер вознаграждения, обоснованно причитающегося за услуги, фактически полученные учреждением? ______________________________________________________________________</text:p>
      <text:p text:style-name="P6"/>
      <text:p text:style-name="P6"><text:tab/>Взаимоотношения с государственными служащими </text:p>
      <text:p text:style-name="P6"/>
      <text:p text:style-name="P6"><text:tab/>6. Производили ли Вы когда-либо платежи, предлагали осуществить какой-либо платеж, санкционировали выплату денежных средств или иных материальных ценностей, напрямую или через третье лицо государственному служащему, кандидату в органы власти или члену политической партии для получения необоснованных привилегий или оказания влияния на действия или решения, принимаемые государственным институтом? _______________________</text:p>
      <text:p text:style-name="P6"/>
      <text:p text:style-name="P6"><text:soft-page-break/><text:tab/>Ресурсы организации </text:p>
      <text:p text:style-name="P6"/>
      <text:p text:style-name="P6"><text:tab/>7. Использовали ли Вы средства учреждения, время, оборудование (включая средства связи и доступ в Интернет) или информацию таким способом, что это могло бы повредить репутации учреждения или вызвать конфликт с интересами учреждения? __________________________________________________________</text:p>
      <text:p text:style-name="P6"><text:tab/>8. Участвуете ли Вы в какой-либо коммерческой и хозяйственной деятельности вне занятости в учреждения (например, работа по совместительству), которая противоречит требованиям учреждения к Вашему рабочему времени и ведет к использованию к выгоде третьей стороны активов, ресурсов и информации, являющимися собственностью учреждения? __________</text:p>
      <text:p text:style-name="P6"/>
      <text:p text:style-name="P6"><text:tab/>Равные права работников </text:p>
      <text:p text:style-name="P6"/>
      <text:p text:style-name="P6"><text:tab/>9. Работают ли члены Вашей семьи или близкие родственники в учреждении, в том числе под Вашим прямым руководством? __________________</text:p>
      <text:p text:style-name="P6"><text:tab/>10. Работает ли в учреждении какой-либо член Вашей семьи или близкий родственник на должности, которая позволяет оказывать влияние на оценку эффективности Вашей работы? ___________________________________________</text:p>
      <text:p text:style-name="P6"><text:tab/>11. Оказывали ли Вы протекцию членам Вашей семьи или близким родственникам при приеме их на работу в учреждении; или давали оценку их <text:span text:style-name="T5">работе, продвигали ли Вы их на вышестоящую должность, оценивали ли Вы их работу и определяли их размер заработной платы или освобождали от дисциплинарной ответственности? ________________________________________</text:span></text:p>
      <text:p text:style-name="P6"/>
      <text:p text:style-name="P6"><text:tab/>Другие вопросы</text:p>
      <text:p text:style-name="P6"/>
      <text:p text:style-name="P6"><text:tab/>12. Известно ли Вам о каких-либо иных обстоятельствах, не указанных выше, которые вызывают или могут вызвать конфликт интересов, или могут создать впечатление у Ваших коллег и руководителей, что Вы принимаете решения под воздействием конфликта интересов? ___________________________</text:p>
      <text:p text:style-name="P6"/>
      <text:p text:style-name="P6"><text:tab/>Если Вы ответили «ДА» на любой из вышеуказанных вопросов, просьба изложить ниже подробную информацию для всестороннего рассмотрения и оценки обстоятельств.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oft-page-break/></text:p>
      <text:p text:style-name="P6"><text:tab/>Настоящим подтверждаю, что я прочитал и понял все вышеуказанные вопросы, а мои ответы и любая пояснительная информация являются полными, правдивыми и правильными.</text:p>
      <text:p text:style-name="P6"/>
      <text:p text:style-name="P6"/>
      <text:p text:style-name="P6"/>
      <text:p text:style-name="P7">Подпись: ___________________ <text:s text:c="2"/>ФИО: ____________________________________</text:p>
      <text:p text:style-name="P6"/>
      <text:p text:style-name="P6"/>
      <text:p text:style-name="P6">Достоверность и полнота изложенной в Декларации информации мною проверена: </text:p>
      <text:p text:style-name="P6"/>
      <text:p text:style-name="P6"/>
      <text:p text:style-name="P6">_________________________________________________</text:p>
      <text:p text:style-name="P6"><text:s text:c="33"/><text:span text:style-name="T8"><text:s text:c="3"/>(Ф.И.О., подпись) </text:span></text:p>
      <text:p text:style-name="P6"/>
      <text:p text:style-name="P6">С участием (при необходимости): </text:p>
      <text:p text:style-name="P6"/>
      <text:p text:style-name="P6"/>
      <text:p text:style-name="P6">_________________________________________________</text:p>
      <text:p text:style-name="P15"><text:s text:c="62"/>(должность, Ф.И.О., подпись) </text:p>
      <text:p text:style-name="P7">_________________________________________________</text:p>
      <text:p text:style-name="P16"><text:s text:c="62"/>(должность, Ф.И.О., подпись) </text:p>
      <text:p text:style-name="P7">_________________________________________________</text:p>
      <text:p text:style-name="P16"><text:s text:c="62"/>(должность, Ф.И.О., подпись) </text:p>
      <text:p text:style-name="P7">_________________________________________________</text:p>
      <text:p text:style-name="P18"><text:s text:c="62"/>(должность, Ф.И.О., подпись) </text:p>
      <text:p text:style-name="P6"/>
      <text:p text:style-name="P6">Решение непосредственного начальника по декларации</text:p>
      <text:p text:style-name="P6">(подтвердить подписью)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Конфликт интересов не был обнаружен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Я не рассматриваю как конфликт интересов ситуацию, которая, по мнению декларировавшего их работника, создает или может создать конфликт с интересами <text:span text:style-name="T9">учреждения</text:span>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Я ограничил работнику доступ к информации </text:p>
            <text:p text:style-name="P8">учреждения, которая может иметь отношение к ero </text:p>
            <text:p text:style-name="P8">личным частным интересам работника </text:p>
            <text:p text:style-name="P8"><text:soft-page-break/></text:p>
            <text:p text:style-name="P13">(указать, какой информации) 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Я отстранил (постоянно или временно) работника от участия в обсуждении и процессе принятия решений по вопросам, которые находятся или могут оказаться под влиянием конфликта интересов </text:p>
            <text:p text:style-name="P8"/>
            <text:p text:style-name="P13">(указать, от каких вопросов) 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Я пересмотрел круг обязанностей и трудовых функций работника </text:p>
            <text:p text:style-name="P8"/>
            <text:p text:style-name="P13">(указать, каких обязанностей) 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Я временно отстранил работника от должности, которая приводит к возникновению конфликта интересов между <text:span text:style-name="T9">его должностными обязанностями и личными интересами </text:span>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Я перевел работника на должность, предусматривающую выполнение служебных обязанностей, не связанных с <text:span text:style-name="T9">конфликтом интересов </text:span>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Я ходатайствовал перед вышестоящим руководством об увольнении работника по инициативе учреждения за дисциплинарные проступки согласно действующему <text:span text:style-name="T9">законодательству</text:span>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Я передал декларацию вышестоящему руководителю для проверки и определения наилучшего способа разрешения конфликтов интересов в связи с тем, что ______________________________________________________________________________________________________________________________________________________</text:p>
            <text:p text:style-name="P2"/>
          </table:table-cell>
          <table:table-cell table:style-name="Таблица1.B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3-01-09T12:09:37.232000000</dc:date>
    <meta:editing-duration>PT24M19S</meta:editing-duration>
    <meta:editing-cycles>5</meta:editing-cycles>
    <meta:print-date>2023-01-09T12:09:34.630000000</meta:print-date>
    <meta:document-statistic meta:table-count="1" meta:image-count="0" meta:object-count="0" meta:page-count="9" meta:paragraph-count="127" meta:word-count="1860" meta:character-count="16928" meta:non-whitespace-character-count="14802"/>
  </office:meta>
</office:document-meta>
</file>